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master-page-name="Standard">
      <style:paragraph-properties style:page-number="auto"/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isliste <text:s text:c="2"/>gültig bis 2018 </text:p>
      <text:p text:style-name="P1"><text:s/></text:p>
      <text:p text:style-name="P1">Anreisetag: <text:s text:c="2"/>ab 17:00 Uhr </text:p>
      <text:p text:style-name="P1">Abreisetag: <text:s text:c="2"/>bis 12:00 Uhr</text:p>
      <text:p text:style-name="P1">Ausnahmen sind nach vorheriger Absprache ja nach Belegung möglich.</text:p>
      <text:p text:style-name="P1"><text:s/></text:p>
      <text:p text:style-name="P1">Wir sind ein Selbstversorgerhaus: Eine Selbstversorgerküche steht zur Verfügung </text:p>
      <text:p text:style-name="P1"><text:s/></text:p>
      <text:p text:style-name="P1">Es gibt auch empfehlenswerte Gasthöfe in Langfurth (1 km) und Dürrwangen (4 km) </text:p>
      <text:p text:style-name="P1"><text:s/></text:p>
      <text:p text:style-name="P1">Fahrrad- und Kanuverleih bitte rechtzeitig anmelden: </text:p>
      <text:p text:style-name="P1">Es handelt sich um alte Fahrräder z.T. ohne Gangschaltung: <text:s text:c="2"/>4,00 € / Tag </text:p>
      <text:p text:style-name="P1">Kanus: <text:s/>80,00 € / Tag und 5 Kanus </text:p>
      <text:p text:style-name="P1">3-er Kanu: 30,00 €/Tag</text:p>
      <text:p text:style-name="P1"><text:s/></text:p>
      <text:p text:style-name="P1">Dreiteilige Bettwäsche und Handtücher, Klopapier, Spülmittel etc. bitte mitbringen. </text:p>
      <text:p text:style-name="P1">Bettwäsche kann gegen eine Leihgebühr von 10,00 € <text:s/>ausgeliehen werden. </text:p>
      <text:p text:style-name="P1"><text:s/></text:p>
      <text:p text:style-name="P1">Wochenend- und Feiertagtarif: </text:p>
      <text:p text:style-name="P1">Anfahrt Freitag ab 17:00 Uhr, <text:s/></text:p>
      <text:p text:style-name="P1">Abfahrt Sonntag 12:00 Uhr, d.h. für Übernachtungen, sowie an </text:p>
      <text:p text:style-name="P1">Sonn- und Feiertagen gelten folgende Preise: </text:p>
      <text:p text:style-name="P1"><text:s/></text:p>
      <text:p text:style-name="P1">Bis einschließlich 18 Personen </text:p>
      <text:p text:style-name="P1">(Kinder bis 3 Jahre frei): </text:p>
      <text:p text:style-name="P1">235,00 € / Übernachtung und Gruppe </text:p>
      <text:p text:style-name="P1">ab 19 Personen <text:s/></text:p>
      <text:p text:style-name="P1">13,00 € / Person und Übernachtung </text:p>
      <text:p text:style-name="P1"><text:s/></text:p>
      <text:p text:style-name="P1">Wochentagtarif: </text:p>
      <text:p text:style-name="P1">Montag bis Freitag </text:p>
      <text:p text:style-name="P1">bis einschließlich 18 Personen </text:p>
      <text:p text:style-name="P1">200,00 € / Übernachtung und Gruppe, </text:p>
      <text:p text:style-name="P1">ab 19 Personen </text:p>
      <text:p text:style-name="P1">12,00 € / Übernachtung und Person </text:p>
      <text:p text:style-name="P1"><text:s/></text:p>
      <text:p text:style-name="P1">Tagesgäste (Feiern, Seminare etc.) bezahlen 6,00 € / Tag </text:p>
      <text:p text:style-name="P1">Zuschläge: Bauwagen Uranus( 1 Bett) 7,00 €/Übernachtung; Bauwagen Pluto (Doppelbett) 14,00 €/Übernachtung; Gartenhütte (Doppelbett) 14,00 €/Übernachtung.</text:p>
      <text:p text:style-name="P1"><text:s/></text:p>
      <text:p text:style-name="P1">Die Preise gelten für das ganze Haus inklusive Selbstversorgerküche mit </text:p>
      <text:p text:style-name="P1">Inventar, <text:s/>2 Tagungsräume, Außenanlage u.a.m.. </text:p>
      <text:p text:style-name="P1"><text:s/></text:p>
      <text:p text:style-name="P1">Hinzu kommen noch Strom- und Wasserkosten nach Zählerstand </text:p>
      <text:p text:style-name="P1"/>
      <text:p text:style-name="P1">(37,00Cent / Kwh für Strom aus Wasserkraft und <text:s/>5,90 € / Kubikmeter für Trinkwasser) </text:p>
      <text:p text:style-name="P1">sowie von Oktober bis April und bei Bedarf <text:s/>Heizkosten (klimafreundliches Biomassekraftwerk) von 0,10 € / kwh Wärmeeinheit nach Zählerstand. </text:p>
      <text:p text:style-name="P1"><text:s/></text:p>
      <text:p text:style-name="P1">Die Endreinigung beträgt pro Person 5,00 € mindestens aber 60,00 €.</text:p>
      <text:p text:style-name="P1"/>
      <text:p text:style-name="P1"><text:soft-page-break/>Auf die Rechnung kommen noch zuzüglich 7 % Mehrwertsteuer für Übernachtungen <text:s/>und 19 % für Verbrauch von z.B. Holz, Getränke, Kanu, entstandene Schäden oder Bettwäsche.</text:p>
      <text:p text:style-name="P1"/>
      <text:p text:style-name="P1">Das Haus hat seinem Alter entsprechend ein rustikales Ambiente. Die Sanitäranlagen und die Küchenausstattung sind sehr einfach und entsprechen nicht dem neusten Standard - passend zur Hausatmosphäre!</text:p>
      <text:p text:style-name="P1"/>
      <text:p text:style-name="P1">Für Ihre Kalkulation:</text:p>
      <text:p text:style-name="P1"/>
      <text:p text:style-name="P1">Übernachtung pro Person mal Personen oder pro Gruppe (bei unter 19 Personen) mal Übernachtungen</text:p>
      <text:p text:style-name="P1">+ Strom und Wasser</text:p>
      <text:p text:style-name="P1">+ eventuell Heizung</text:p>
      <text:p text:style-name="P1">+ eventuell extra Müllsäcke für Restmüll zu 8,00 <text:s/>€ (50 l frei)</text:p>
      <text:p text:style-name="P1">+ Endreinigung</text:p>
      <text:p text:style-name="P1">= Gesamtsumme </text:p>
      <text:p text:style-name="P1"/>
      <text:p text:style-name="P1">1. Beispiel: 14 Personen belegen am Wochenende im Sommer von Freitag bis Sonntag das Haus: </text:p>
      <text:p text:style-name="P1"/>
      <text:p text:style-name="P1">2 <text:s/>Übernachten / Gruppe (da weniger als 19 Personen) zu 235,00 = 00470,00</text:p>
      <text:p text:style-name="P1">Strom und Wasser ca. 50,00</text:p>
      <text:p text:style-name="P1">Endreinigung 0060,00</text:p>
      <text:p text:style-name="P1"/>
      <text:p text:style-name="P1">Gesamt 00580,00 Euro </text:p>
      <text:p text:style-name="P1"/>
      <text:p text:style-name="P1">Pro Person ca. 20,71 € / Übernachtung</text:p>
      <text:p text:style-name="P1"/>
      <text:p text:style-name="P1">zuzüglich 7% MwSt</text:p>
      <text:p text:style-name="P1"/>
      <text:p text:style-name="P1">2. Beispiel: 25 Personen Wochentags von Montag bis Freitag im Winter:</text:p>
      <text:p text:style-name="P1"/>
      <text:p text:style-name="P1">25 mal 11,00 € mal 4 Übernachtungen 01100,00</text:p>
      <text:p text:style-name="P1">Strom und Wasser ca.200,00</text:p>
      <text:p text:style-name="P1">Heizung ca.100,00</text:p>
      <text:p text:style-name="P1">Endreinigung 00080,00</text:p>
      <text:p text:style-name="P1"/>
      <text:p text:style-name="P1">Gesamt 1525,00 Euro </text:p>
      <text:p text:style-name="P1"/>
      <text:p text:style-name="P1">Pro Person <text:s/>ca.15,25 € und Übernachtung zuzüglich 7% MwSt</text:p>
      <text:p text:style-name="P1"/>
      <text:p text:style-name="P1">Mit je mehr Personen (Max.30) Sie kommen, desto günstiger wird es pro Person.</text:p>
      <text:p text:style-name="P1">Ab einem Aufenthalt von 10 Übernachtungen bezahlen Sie nur den Wochentagtarif. </text:p>
      <text:p text:style-name="P1"/>
      <text:p text:style-name="P1"/>
      <text:p text:style-name="P1"/>
      <text:p text:style-name="P1">Die Anmeldung erfolgt nur mit Anmeldeformular und ist erst nah Eingang der Anzahlung in Höhe von 150,00 € und Rückbestätigung (per Email) gülti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isliste   Stand 01</dc:title>
    <meta:initial-creator>Ihr Benutzername</meta:initial-creator>
    <meta:creation-date>2008-01-15T12:32:00</meta:creation-date>
    <dc:date>2019-11-03T13:21:42.85</dc:date>
    <meta:print-date>2006-09-04T20:19:00</meta:print-date>
    <meta:editing-cycles>8</meta:editing-cycles>
    <meta:editing-duration>P23DT22H40M2S</meta:editing-duration>
    <meta:generator>OpenOffice/4.1.7$Win32 OpenOffice.org_project/417m1$Build-9800</meta:generator>
    <meta:document-statistic meta:table-count="0" meta:image-count="0" meta:object-count="0" meta:page-count="2" meta:paragraph-count="73" meta:word-count="481" meta:character-count="3252"/>
    <dc:creator>wolfram mueller-tacke</dc:creator>
  </office:meta>
</office:document-meta>
</file>